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S Mincho" svg:font-family="'MS Mincho'"/>
    <style:font-face style:name="Mangal1" svg:font-family="Mangal"/>
    <style:font-face style:name="Times New Roman" svg:font-family="'Times New Roman'"/>
    <style:font-face style:name="Arial1" svg:font-family="Arial" style:font-family-generic="swiss" style:font-pitch="variable"/>
    <style:font-face style:name="Calibri" svg:font-family="Calibri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8pt" style:font-size-asian="18pt" style:font-name-complex="Times New Roman1" style:font-size-complex="18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background-color="#ffffff"/>
    </style:style>
    <style:style style:name="P7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List_20_Paragraph" style:list-style-name="WWNum1"/>
    <style:style style:name="P10" style:family="paragraph" style:parent-style-name="No_20_Spacing">
      <style:paragraph-properties fo:text-align="justify" style:justify-single-word="false"/>
    </style:style>
    <style:style style:name="P11" style:family="paragraph" style:parent-style-name="No_20_Spacing">
      <style:paragraph-properties fo:margin-left="0.635cm" fo:margin-right="0cm" fo:text-align="justify" style:justify-single-word="false" fo:text-indent="0cm" style:auto-text-indent="false"/>
    </style:style>
    <style:style style:name="P12" style:family="paragraph" style:parent-style-name="c14">
      <style:paragraph-properties fo:margin-left="0.635cm" fo:margin-right="0cm" fo:margin-top="0.049cm" fo:margin-bottom="0.049cm" fo:text-align="justify" style:justify-single-word="false" fo:text-indent="0cm" style:auto-text-indent="false"/>
    </style:style>
    <style:style style:name="P13" style:family="paragraph" style:parent-style-name="c14">
      <style:paragraph-properties fo:margin-top="0.049cm" fo:margin-bottom="0.049cm" fo:text-align="justify" style:justify-single-word="false"/>
    </style:style>
    <style:style style:name="P14" style:family="paragraph" style:parent-style-name="c14" style:list-style-name="WWNum3">
      <style:paragraph-properties fo:margin-top="0.049cm" fo:margin-bottom="0.049cm" fo:text-align="justify" style:justify-single-word="false"/>
    </style:style>
    <style:style style:name="P15" style:family="paragraph" style:parent-style-name="c14">
      <style:paragraph-properties fo:margin-left="1.27cm" fo:margin-right="0cm" fo:margin-top="0.049cm" fo:margin-bottom="0.049cm" fo:text-align="justify" style:justify-single-word="false" fo:text-indent="0cm" style:auto-text-indent="false"/>
    </style:style>
    <style:style style:name="T1" style:family="text"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fo:background-color="#ffff00" style:font-size-asian="14pt" style:font-name-complex="Times New Roman1" style:font-size-complex="14pt"/>
    </style:style>
    <style:style style:name="T4" style:family="text">
      <style:text-properties style:font-name="Times New Roman" fo:font-size="14pt" fo:background-color="#ffffff" style:font-size-asian="14pt" style:font-name-complex="Times New Roman1" style:font-size-complex="14pt"/>
    </style:style>
    <style:style style:name="T5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6" style:family="text">
      <style:text-properties style:font-name="Times New Roman" fo:font-size="13pt" style:font-size-asian="13pt" style:font-name-complex="Times New Roman1" style:font-size-complex="13pt"/>
    </style:style>
    <style:style style:name="T7" style:family="text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T8" style:family="text">
      <style:text-properties style:font-name="Times New Roman" style:font-name-asian="Times New Roman1" style:font-name-complex="Times New Roman1"/>
    </style:style>
    <style:style style:name="T9" style:family="text">
      <style:text-properties fo:color="#000000" fo:font-size="13pt" fo:font-weight="bold" style:font-size-asian="13pt" style:font-weight-asian="bold" style:font-size-complex="13pt"/>
    </style:style>
    <style:style style:name="T10" style:family="text">
      <style:text-properties fo:color="#000000" fo:font-size="13pt" fo:font-weight="bold" style:font-name-asian="Calibri" style:font-size-asian="13pt" style:font-weight-asian="bold" style:font-size-complex="13pt"/>
    </style:style>
    <style:style style:name="T11" style:family="text">
      <style:text-properties fo:color="#000000" fo:font-size="13pt" style:font-size-asian="13pt" style:font-size-complex="13pt"/>
    </style:style>
    <style:style style:name="T12" style:family="text">
      <style:text-properties fo:color="#000000" fo:font-size="13pt" fo:background-color="#ffff00" style:font-size-asian="13pt" style:font-size-complex="13pt"/>
    </style:style>
    <style:style style:name="T13" style:family="text">
      <style:text-properties fo:color="#000000" fo:font-size="13pt" fo:background-color="#ffff00" style:font-name-asian="Calibri" style:font-size-asian="13pt" style:font-size-complex="13pt"/>
    </style:style>
    <style:style style:name="T14" style:family="text">
      <style:text-properties fo:color="#000000" fo:font-size="13pt" style:font-name-asian="Calibri" style:font-size-asian="13pt" style:font-size-complex="13pt"/>
    </style:style>
    <style:style style:name="T15" style:family="text">
      <style:text-properties fo:color="#000000" fo:font-size="13pt" fo:background-color="#ffffff" style:font-size-asian="13pt" style:font-size-complex="13pt"/>
    </style:style>
    <style:style style:name="T16" style:family="text">
      <style:text-properties fo:color="#000000" fo:font-size="13pt" fo:background-color="#ffffff" style:font-name-asian="Calibri" style:font-size-asian="13pt" style:font-size-complex="13pt"/>
    </style:style>
    <style:style style:name="T17" style:family="text">
      <style:text-properties fo:color="#000000" style:font-name-asian="Calibri"/>
    </style:style>
    <style:style style:name="T18" style:family="text">
      <style:text-properties fo:font-size="13pt" style:font-size-asian="13pt" style:font-size-complex="13pt"/>
    </style:style>
    <style:style style:name="T19" style:family="text">
      <style:text-properties fo:font-size="13pt" fo:background-color="#ffffff" style:font-size-asian="13pt" style:font-size-complex="13pt"/>
    </style:style>
    <style:style style:name="T20" style:family="text">
      <style:text-properties style:font-name="MS Mincho" fo:font-size="13pt" style:font-name-asian="MS Mincho1" style:font-size-asian="13pt" style:font-name-complex="MS Mincho1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Протокол</text:span></text:p>
      <text:p text:style-name="P1"><text:span text:style-name="T1">Общественного обсуждения проекта благоустройства</text:span></text:p>
      <text:p text:style-name="P2"/>
      <text:p text:style-name="Standard"><text:span text:style-name="T2">П.Кирова <text:s text:c="90"/></text:span><text:span text:style-name="T4"><text:s text:c="3"/>24.01.2019г. </text:span></text:p>
      <text:p text:style-name="P6"><text:span text:style-name="T2">На сходе присутствовало- 23</text:span><text:span text:style-name="T2"> чел.</text:span><text:span text:style-name="T2"> </text:span></text:p>
      <text:p text:style-name="P5"><text:span text:style-name="T4"><text:s/>Председатель собрания – В.П.Корявченко</text:span><text:span text:style-name="T2"> </text:span></text:p>
      <text:p text:style-name="P5"><text:span text:style-name="T2">Глава Кировского сельского поселения </text:span></text:p>
      <text:p text:style-name="P5"><text:span text:style-name="T2">Секретарь собрания –С.Ю.Шишкина</text:span></text:p>
      <text:p text:style-name="P5"><text:span text:style-name="T2">ВрИО зам. Главы <text:s/></text:span></text:p>
      <text:p text:style-name="P5"><text:span text:style-name="T2">Кировского сельского поселения</text:span></text:p>
      <text:p text:style-name="P4"/>
      <text:p text:style-name="P4"/>
      <text:p text:style-name="Standard"><text:span text:style-name="T5">Повестка дня</text:span></text:p>
      <text:list xml:id="list30341550" text:style-name="WWNum1">
        <text:list-item>
          <text:p text:style-name="P9"><text:span text:style-name="T2">Обсуждение проекта благоустройства парка <text:s/>в п. Кирова, об участии администрации Кировского сельского поселения в Волгоградском областном конкурсе проектов по благоустройству <text:s/>территорий муниципальных образований Волгоградской области в 2019 году, о финансировании проекта по благоустройству.</text:span></text:p>
        </text:list-item>
        <text:list-item>
          <text:p text:style-name="P9"><text:span text:style-name="T2">Рассмотрение замечаний и предложений заинтересованных лиц для включения в проект благоустройства территории.</text:span></text:p>
        </text:list-item>
      </text:list>
      <text:p text:style-name="P12"><text:span text:style-name="T9">По первому вопросу слушали председателя В.П.Корявченко:</text:span></text:p>
      <text:p text:style-name="P12"><text:span text:style-name="T11">Проект благоустройства территории Кировского сельского поселения рассчитан на все слои населения от самых юных до жителей достигших почтенного возраста. Территория, выбранная для разраб</text:span><text:span text:style-name="T15">отки проекта благоустройства территории находится в п.Кирова, в 120 метрах западнее администрации Кировского сельского поселения. Данный проект позволит благоустроить часть села, создать условия для комфортного проживания и отдыха жите</text:span><text:span text:style-name="T11">лей.</text:span></text:p>
      <text:p text:style-name="P12"><text:span text:style-name="T11">Целью проекта является повышение уровня благоустройства территории Кировского сельского поселения, создание гармоничных и благоприятных условий проживания жителей за счет совершенствования внешнего облика поселения в рамках реализации приоритетного проекта «Формирование комфортной городской среды», предусматривающего комплекс работ по благоустройству территории Кировского сельского поселения.</text:span></text:p>
      <text:p text:style-name="P11"><text:span text:style-name="T18">Задачи Проекта:</text:span></text:p>
      <text:p text:style-name="P11"><text:soft-page-break/><text:span text:style-name="T20">❖</text:span><text:span text:style-name="T18"> Найти новые, актуальные решения формирования фрагмента городской среды для создания молодежного, динамичного облика парка.</text:span></text:p>
      <text:p text:style-name="P11"><text:span text:style-name="T20">❖</text:span><text:span text:style-name="T18"> Сформировать комфортную городскую среду, композиционно завершенную и художественно выразительную.</text:span></text:p>
      <text:p text:style-name="P11"><text:span text:style-name="T20">❖</text:span><text:span text:style-name="T18"> Объект должен отвечать всем эргономическим требованиям, а так же гармонично вписываться в окружающую среду.</text:span></text:p>
      <text:p text:style-name="P11"><text:span text:style-name="T20">❖</text:span><text:span text:style-name="T18"> Рассмотреть возможность создания амфитеатра, где могут проводиться мероприятия под открытым небом – концерты, творческие встречи, выступление местных групп, детских коллективов и пр.;</text:span></text:p>
      <text:p text:style-name="P10"><text:span text:style-name="T20"><text:s text:c="3"/>❖</text:span><text:span text:style-name="T18"> Разработать элементы предметно - пространственной среды парка (малые <text:s text:c="2"/></text:span></text:p>
      <text:p text:style-name="P10"><text:span text:style-name="T18"><text:s text:c="6"/>архитектурные формы, мощение и т.д.)</text:span></text:p>
      <text:p text:style-name="P11"><text:span text:style-name="T20">❖</text:span><text:span text:style-name="T18"> Разработать проектную концепцию функционально - планировочного и визуально- эстетического решения парка - создание комфортной среды для проведения общественно-массовых мероприятий, <text:s/>культурного отдыха гостей и жителей поселения.</text:span></text:p>
      <text:list xml:id="list30348323" text:style-name="WWNum3">
        <text:list-item>
          <text:p text:style-name="P14"><text:span text:style-name="c10"><text:span text:style-name="T16">Общий объём финансирования Программы на 2019 год составит 3500 тыс. рублей, в том числе: </text:span></text:span></text:p>
        </text:list-item>
        <text:list-item>
          <text:p text:style-name="P14"><text:span text:style-name="c10"><text:span text:style-name="T16">- средства областного бюджета – 3000,0 тыс. рублей;</text:span></text:span></text:p>
        </text:list-item>
        <text:list-item>
          <text:p text:style-name="P14"><text:span text:style-name="c10"><text:span text:style-name="T16">- средства местного бюджета – 500 тыс. рублей;</text:span></text:span></text:p>
        </text:list-item>
        <text:list-item>
          <text:p text:style-name="P14"><text:span text:style-name="c10"><text:span text:style-name="T16">- внебюджетные средства – 0 тыс. рублей.</text:span></text:span></text:p>
        </text:list-item>
      </text:list>
      <text:p text:style-name="P15"><text:span text:style-name="c10"><text:span text:style-name="T16">В качестве основных мер государственной </text:span></text:span><text:span text:style-name="c10"><text:span text:style-name="T14">поддержки реализации мероприятий по благоустройству территории Волгоградской области предлагается предоставление субсидий из областного бюджета бюджетам муниципальных образований на поддержку муниципальной программы формирования современной городской среды.</text:span></text:span></text:p>
      <text:p text:style-name="P13"><text:span text:style-name="c10"><text:span text:style-name="T10">2. По второму вопросу слушали</text:span></text:span> <text:span text:style-name="c10"><text:span text:style-name="T10">секретаря С.Ю. Шишкину:</text:span></text:span></text:p>
      <text:p text:style-name="P13"><text:span text:style-name="c10"><text:span text:style-name="T14">Во время проведения общественного обсуждения проекта благоустройства территории Кировского сельского поселения <text:s/>сельского поселения замечаний и предложений заинтересованных лиц для включения в проект благоустройства не поступило.</text:span></text:span></text:p>
      <text:p text:style-name="P7"><text:span text:style-name="T6">Предложила одобрить проект благоустройства территории Кировского <text:s/>сельского поселения.</text:span></text:p>
      <text:p text:style-name="P7"><text:span text:style-name="T6">Общественное обсуждение объявляется закрытым. </text:span></text:p>
      <text:p text:style-name="P7"><text:span text:style-name="T7">Решили:</text:span><text:span text:style-name="T6"> проект благоустройства территории Кировского сельского поселения одобрить.</text:span></text:p>
      <text:p text:style-name="P7"><text:span text:style-name="T7">Заключение:</text:span><text:span text:style-name="T6"> Рекомендовать администрации Кировского сельского поселения проект благоустройства территории утвердить.</text:span></text:p>
      <text:p text:style-name="P7"><text:span text:style-name="T6">Голосовали: «за» 32 , «против» - нет, <text:s text:c="4"/>«воздержались» - нет.</text:span></text:p>
      <text:p text:style-name="P3"/>
      <text:p text:style-name="Standard"><text:span text:style-name="T2">Председатель <text:s text:c="74"/>В.П.Корявченко</text:span></text:p>
      <text:p text:style-name="Standard"><text:span text:style-name="T2">Секретарь <text:s text:c="80"/>С.Ю.Шишкин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S Mincho" svg:font-family="'MS Mincho'"/>
    <style:font-face style:name="Mangal1" svg:font-family="Mangal"/>
    <style:font-face style:name="Times New Roman" svg:font-family="'Times New Roman'"/>
    <style:font-face style:name="Arial1" svg:font-family="Arial" style:font-family-generic="swiss" style:font-pitch="variable"/>
    <style:font-face style:name="Calibri" svg:font-family="Calibri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6%"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14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c10" style:family="text" style:parent-style-name="Default_20_Paragraph_20_Font"/>
    <style:style style:name="ListLabel_20_1" style:display-name="ListLabel 1" style:family="text">
      <style:text-properties fo:font-size="13pt" style:font-size-asian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editing-cycles>2</meta:editing-cycles>
    <meta:print-date>2019-01-25T11:57:00</meta:print-date>
    <meta:creation-date>2019-04-04T12:29:00</meta:creation-date>
    <dc:date>2019-12-05T10:19:26.83</dc:date>
    <meta:editing-duration>P0D</meta:editing-duration>
    <meta:generator>OpenOffice.org/3.3$Win32 OpenOffice.org_project/330m20$Build-9567</meta:generator>
    <meta:document-statistic meta:table-count="0" meta:image-count="0" meta:object-count="0" meta:page-count="2" meta:paragraph-count="37" meta:word-count="430" meta:character-count="3935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