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002cm" fo:margin-left="0.002cm" fo:margin-top="0cm" fo:margin-bottom="0cm" table:align="left" style:writing-mode="lr-tb"/>
    </style:style>
    <style:style style:name="Таблица1.A" style:family="table-column">
      <style:table-column-properties style:column-width="7.883cm"/>
    </style:style>
    <style:style style:name="Таблица1.B" style:family="table-column">
      <style:table-column-properties style:column-width="8.1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4" style:family="table-row">
      <style:table-row-properties style:min-row-height="0.303cm" style:keep-together="true" fo:keep-together="auto"/>
    </style:style>
    <style:style style:name="Таблица2" style:family="table">
      <style:table-properties style:width="16.028cm" fo:margin-left="-0.026cm" fo:margin-top="0cm" fo:margin-bottom="0cm" table:align="left" style:writing-mode="lr-tb"/>
    </style:style>
    <style:style style:name="Таблица2.A" style:family="table-column">
      <style:table-column-properties style:column-width="7.026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3cm"/>
    </style:style>
    <style:style style:name="Таблица2.1" style:family="table-row">
      <style:table-row-properties style:min-row-height="1.02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2.2" style:family="table-row">
      <style:table-row-properties style:min-row-height="0.446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C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2.3" style:family="table-row">
      <style:table-row-properties style:min-row-height="0.45cm" style:keep-together="true" fo:keep-together="auto"/>
    </style:style>
    <style:style style:name="Таблица2.4" style:family="table-row">
      <style:table-row-properties style:min-row-height="0.497cm" style:keep-together="true" fo:keep-together="auto"/>
    </style:style>
    <style:style style:name="Таблица2.5" style:family="table-row">
      <style:table-row-properties style:min-row-height="0.626cm" style:keep-together="true" fo:keep-together="auto"/>
    </style:style>
    <style:style style:name="Таблица2.6" style:family="table-row">
      <style:table-row-properties style:min-row-height="0.379cm" style:keep-together="true" fo:keep-together="auto"/>
    </style:style>
    <style:style style:name="Таблица2.7" style:family="table-row">
      <style:table-row-properties style:min-row-height="0.436cm" style:keep-together="true" fo:keep-together="auto"/>
    </style:style>
    <style:style style:name="Таблица2.8" style:family="table-row">
      <style:table-row-properties style:min-row-height="0.418cm" style:keep-together="true" fo:keep-together="auto"/>
    </style:style>
    <style:style style:name="Таблица2.9" style:family="table-row">
      <style:table-row-properties style:min-row-height="0.399cm" style:keep-together="true" fo:keep-together="auto"/>
    </style:style>
    <style:style style:name="Таблица2.10" style:family="table-row">
      <style:table-row-properties style:min-row-height="0.407cm" style:keep-together="true" fo:keep-together="auto"/>
    </style:style>
    <style:style style:name="Таблица2.11" style:family="table-row">
      <style:table-row-properties style:min-row-height="0.39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ff0000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1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11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size="13pt" style:font-size-asian="13pt" style:font-name-complex="Times New Roman CYR1" style:font-size-complex="13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.035cm" fo:margin-right="0.035cm" fo:line-height="0.526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.035cm" fo:margin-right="0.035cm" fo:line-height="0.533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035cm" fo:margin-right="0.035cm" fo:margin-top="0cm" fo:margin-bottom="0.43cm" fo:line-height="0.533cm" fo:text-align="justify" style:justify-single-word="false" fo:text-indent="1.27cm" style:auto-text-indent="false"/>
    </style:style>
    <style:style style:name="P19" style:family="paragraph" style:parent-style-name="ConsNormal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ConsNormal">
      <style:paragraph-properties fo:text-align="justify" style:justify-single-word="false"/>
    </style:style>
    <style:style style:name="P21" style:family="paragraph" style:parent-style-name="Cons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Heading_20_2">
      <style:paragraph-properties fo:text-align="center" style:justify-single-word="false"/>
    </style:style>
    <style:style style:name="P24" style:family="paragraph" style:parent-style-name="Heading_20_2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Heading_20_2" style:master-page-name="Standard">
      <style:paragraph-properties fo:text-align="center" style:justify-single-word="false" style:page-number="auto"/>
    </style:style>
    <style:style style:name="P26" style:family="paragraph" style:parent-style-name="Plain_20_Text">
      <style:paragraph-properties fo:margin-left="0cm" fo:margin-right="0cm" fo:line-height="115%" fo:text-align="justify" style:justify-single-word="false" fo:text-indent="1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en" fo:country="US" fo:font-weight="bold" style:font-size-asian="13pt" style:font-weight-asian="bold" style:font-size-complex="13pt"/>
    </style:style>
    <style:style style:name="T7" style:family="text">
      <style:text-properties fo:font-size="13pt" style:font-name-asian="Calibri1" style:font-size-asian="13pt" style:font-size-complex="13pt"/>
    </style:style>
    <style:style style:name="T8" style:family="text">
      <style:text-properties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language-asian="ar" style:country-asian="SA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name-asian="Calibri1" style:font-size-asian="12pt"/>
    </style:style>
    <style:style style:name="T14" style:family="text">
      <style:text-properties fo:font-size="12pt" fo:language="en" fo:country="US" fo:font-weight="bold" style:font-size-asian="12pt" style:font-weight-asian="bold" style:font-size-complex="12pt"/>
    </style:style>
    <style:style style:name="T15" style:family="text">
      <style:text-properties style:font-name="Calibri" fo:font-size="13pt" style:font-size-asian="13pt" style:font-size-complex="13pt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style:font-size-asian="13pt" style:font-name-complex="Times New Roman1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language="ru" fo:country="RU" style:font-size-asian="13pt" style:font-size-complex="13pt"/>
    </style:style>
    <style:style style:name="T20" style:family="text">
      <style:text-properties fo:font-size="11pt" style:font-size-asian="11pt" style:font-size-complex="12pt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style:font-name="Times New Roman CYR" fo:font-size="13pt" style:font-size-asian="13pt" style:font-name-complex="Times New Roman CYR1" style:font-size-complex="13pt" style:font-style-complex="italic" style:font-weight-complex="bold"/>
    </style:style>
    <style:style style:name="T23" style:family="text">
      <style:text-properties style:font-name="Times New Roman CYR" fo:font-size="13pt" fo:font-weight="bold" style:font-size-asian="13pt" style:font-weight-asian="bold" style:font-name-complex="Times New Roman CYR1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33480353698743960" text:style-name="Outline">
        <text:list-item>
          <text:list>
            <text:list-item>
              <text:h text:style-name="P25" text:outline-level="2"><text:span text:style-name="T3">Отчет об исполнении бюджета Кировского сельского поселения</text:span></text:h>
            </text:list-item>
          </text:list>
        </text:list-item>
      </text:list>
      <text:p text:style-name="P1"><text:span text:style-name="T3">Светлоярского муниципального района Волгоградской области</text:span></text:p>
      <text:list xml:id="list34450162" text:continue-numbering="true" text:style-name="Outline">
        <text:list-item>
          <text:list>
            <text:list-item>
              <text:h text:style-name="P23" text:outline-level="2"><text:span text:style-name="T3">за </text:span><text:span text:style-name="T6">I</text:span><text:span text:style-name="T3"> квартал 2021 года</text:span></text:h>
            </text:list-item>
          </text:list>
        </text:list-item>
      </text:list>
      <text:p text:style-name="P2"/>
      <text:p text:style-name="P9"><text:span text:style-name="T1">В текущем году исполнение местного бюджета осуществлялось в рамках мероприятий, направленных на сохранение стабильности финансовой системы поселения. Основными задачами деятельности по исполнению бюджета являлось укрепление доходной базы, обеспечение стабильного финансирования первоочередных обязательств бюджета, экономия и оптимизация бюджетных расходов.</text:span></text:p>
      <text:p text:style-name="P11"/>
      <text:list xml:id="list34476117" text:continue-numbering="true" text:style-name="Outline">
        <text:list-item>
          <text:list>
            <text:list-item>
              <text:h text:style-name="P24" text:outline-level="2"><text:span text:style-name="T1">Основными итогами исполнения бюджета Кировского сельского поселения за </text:span><text:span text:style-name="T5">I</text:span><text:span text:style-name="T1"> квартал 2021 года являются:</text:span></text:h>
            </text:list-item>
          </text:list>
        </text:list-item>
      </text:list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9">Наименование </text:span></text:p>
          </table:table-cell>
          <table:table-cell table:style-name="Таблица1.A1" office:value-type="string">
            <text:p text:style-name="Standard"><text:span text:style-name="T9">Исполнение (тыс. рублей)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Доходы</text:span></text:p>
          </table:table-cell>
          <table:table-cell table:style-name="Таблица1.A1" office:value-type="string">
            <text:p text:style-name="Standard"><text:span text:style-name="T10">4 202,7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Расходы</text:span></text:p>
          </table:table-cell>
          <table:table-cell table:style-name="Таблица1.A1" office:value-type="string">
            <text:p text:style-name="Standard"><text:span text:style-name="T10">4 936,3</text:span></text:p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T10">Дефицит (-) </text:span></text:p>
          </table:table-cell>
          <table:table-cell table:style-name="Таблица1.A1" office:value-type="string">
            <text:p text:style-name="Standard"><text:span text:style-name="T10">733,6</text:span></text:p>
          </table:table-cell>
        </table:table-row>
      </table:table>
      <text:p text:style-name="Standard"/>
      <text:p text:style-name="P1"><text:span text:style-name="T3">Доходы бюджета поселения</text:span></text:p>
      <text:p text:style-name="P4"/>
      <text:p text:style-name="P22"><text:span text:style-name="T1">В бюджет Кировского сельского поселения за </text:span><text:span text:style-name="T5">I</text:span><text:span text:style-name="T1"> квартал 2021 года поступило доходов в сумме 4 202,7 тыс. рублей. Исполнение годовых бюджетных назначений составило 8,2%. По сравнению с аналогичным периодом прошлого года поступление доходов уменьшилось на 16 788,0 тыс. рублей или на 80,0%.</text:span></text:p>
      <text:p text:style-name="P8"><text:span text:style-name="T1">Наибольший удельный вес в структуре доходов бюджета Кировского сельского поселения, поступивших в бюджет за I квартал текущего финансового года, приходится на собственные доходы (налоговые и неналоговые доходы) 57,2%, на безвозмездные поступления 42,8% от <text:s/>общей суммы поступивших доходов. </text:span></text:p>
      <text:p text:style-name="P8"><text:span text:style-name="T1">Структура собственных доходов бюджета Кировского сельского поселения, сложившаяся по состоянию на 01.04.2021 года, представлена на рис.1.</text:span></text:p>
      <text:p text:style-name="P12"><text:span text:style-name="T12">Рис.1: Структура собственных доходов бюджета Кировского сельского поселения на 01.04.2021 года</text:span></text:p>
      <text:p text:style-name="P10"/>
      <text:p text:style-name="P8"><text:span text:style-name="T1">Фактическое поступление <text:s/>налоговых и неналоговых доходов за </text:span><text:span text:style-name="T15">I</text:span><text:span text:style-name="T1"> квартал 2021 года составило 2 403,7 тыс. рублей, плановые назначения исполнены на 5,4%. По сравнению с аналогичным периодом прошлого года поступления уменьшились на 16 854,7 тыс. рублей или на 87,5%.</text:span></text:p>
      <text:p text:style-name="P14"><text:span text:style-name="T3">Налог на доходы физических лиц </text:span><text:span text:style-name="T1">поступил в сумме</text:span><text:span text:style-name="T3"> </text:span><text:span text:style-name="T1">1 566,8 тыс. рублей</text:span><text:span text:style-name="T3"> </text:span><text:span text:style-name="T1">или 65,2% в общей сумме собственных доходов. Годовые бюджетные назначения исполнены на 27,6%. По сравнению с аналогичным периодом прошлого года поступления уменьшились на 209,5 тыс. рублей или на 11,8%.</text:span></text:p>
      <text:p text:style-name="P8"><text:span text:style-name="T1">Поступление </text:span><text:span text:style-name="T3">акцизов по подакцизным товарам (продукции), производимым на территории РФ</text:span><text:span text:style-name="T1">, составило 202,5 тыс. рублей или 8,4% в общей сумме собственных доходов. <text:s/>Годовые бюджетные назначения исполнены </text:span><text:soft-page-break/><text:span text:style-name="T1">на 12,3%. По сравнению с аналогичным периодом прошлого года поступления уменьшились <text:s/>на 2,2 тыс. рублей или на 1,1%. <text:s/></text:span></text:p>
      <text:p text:style-name="P15"><text:span text:style-name="T3">Единый сельскохозяйственный налог</text:span><text:span text:style-name="T1"> в 1 квартале 2021 года не поступил, годовые бюджетные назначения не исполнены. По сравнению с аналогичным периодом прошлого года поступления уменьшились на 0,9 тыс. рублей или на 100,0%, что связано с уменьшением прибыли сельскохозяйственных товаропроизводителей.</text:span></text:p>
      <text:p text:style-name="P8"><text:span text:style-name="T3">Налог на имущество физических лиц</text:span><text:span text:style-name="T1"> поступил в сумме 93,6 тыс. рублей или 3,9% в общей сумме собственных доходов. Годовые бюджетные назначения исполнены 10,9%. По сравнению с аналогичным периодом прошлого года поступления увеличились на 38,0 тыс. рублей или на 68,3%, что связано с оплатой налога за 2020 (погашение задолженности).</text:span></text:p>
      <text:p text:style-name="P8"><text:span text:style-name="T3">Земельный налог</text:span><text:span text:style-name="T1"> поступил в сумме 484,5 тыс. рублей или 20,2% в общей сумме собственных доходов. Годовые бюджетные назначения исполнены на 1,4%. По сравнению с аналогичным периодом прошлого года поступления уменьшились на 16 681,4 тыс. рублей или на 97,2%. На снижение поступления земельного налога в 1 квартале 2021 по отношению к 1 кварталу 2020 года, является перечисление платежа за 4 квартал 2020 года ФБУ «Администрация «Волго–Дон» 30.12.2020 и зачислением его УФК по Волгоградской области в 2020 году. Аналогичный платеж был перечислен в 1 квартале 2020 года. Так же авансовый платеж за 1 квартал 2020 года был перечислен в марте 2020 года, за 1 квартал 2021 года авансовый платеж земельного налога с организаций от ФБУ «Администрация «Волго–Дон» не поступал. </text:span></text:p>
      <text:p text:style-name="P26"><text:span text:style-name="T18">Задолженность и перерасчеты по отмененным налогам, сборам и иным обязательным платежам</text:span><text:span text:style-name="T16"> поступил в сумме 0,8 тыс. рублей. Годовые бюджетные назначения не утверждались. По сравнению с аналогичным периодом прошлого года поступления увеличились на 0,8 тыс. рублей или на 100,0%, что связано с </text:span><text:span text:style-name="T19">оплатой земельного налога (по обязательствам, возникшим до 1 января 2006 года). </text:span></text:p>
      <text:p text:style-name="P8"><text:span text:style-name="T3">Доходы от использования имущества, находящегося в государственной и муниципальной собственности</text:span><text:span text:style-name="T1">, поступили в сумме 53,5 тыс. рублей или 2,2% в общей сумме собственных доходов. Годовые бюджетные назначения исполнены на 25,0%, а именно - доходы от сдачи в аренду имущества, находящегося в оперативном управлении органов управления поселений и созданных ими учреждений. По сравнению с аналогичным периодом прошлого года поступления по данному виду доходов осталось на том же уровне.</text:span></text:p>
      <text:p text:style-name="P15"><text:span text:style-name="T3">Доходы от оказания платных услуг и компенсации затрат государства</text:span><text:span text:style-name="T1"> <text:s/>за <text:s/></text:span><text:span text:style-name="T15">I</text:span><text:span text:style-name="T1"> квартал 2021 года составили в сумме 2,0 тыс. рублей или 0,1% в общей сумме собственных доходов, а именно:</text:span></text:p>
      <text:p text:style-name="P15"><text:span text:style-name="T1">- прочие доходы от оказания платных услуг <text:s/>(работ) в 1 квартале 2021 года не поступили. Годовые бюджетные назначения не исполнены. По сравнению с аналогичным периодом прошлого года поступления остались на том же уровне;</text:span></text:p>
      <text:p text:style-name="P15"><text:span text:style-name="T1">- доходы от компенсации затрат государства в 1 квартале 2021 поступили в сумме 2,0 тыс. рублей. Годовые бюджетные назначения не утверждались. По сравнению с аналогичным периодом прошлого года поступления увеличились на </text:span><text:soft-page-break/><text:span text:style-name="T1">2,0 тыс. рублей или на 100,0%, что связано с</text:span><text:span text:style-name="T13"> </text:span><text:span text:style-name="T7">возвратом дебиторской задолженности прошлых лет в 1 квартале 2021 года.</text:span></text:p>
      <text:p text:style-name="P9"><text:span text:style-name="T3">Штрафы, санкции, возмещение ущерба</text:span><text:span text:style-name="T1"> в 1 квартале 2021 года не поступали, годовые бюджетные назначения не утверждались. По сравнению с аналогичным периодом прошлого года поступления уменьшились на 1,5 тыс. рублей или на 100,0%, что связано с уменьшением совершенных правонарушений.</text:span></text:p>
      <text:p text:style-name="P9"><text:span text:style-name="T3">Безвозмездных поступлений</text:span><text:span text:style-name="T1"> за I квартал 2021 года получено в сумме 1 799,0 тыс. рублей. Годовые бюджетные назначения исполнены на 24,8%. По сравнению с аналогичным периодом прошлого года поступления увеличились на 66,7 тыс. рублей <text:s/>или на 3,9%. В том числе поступило:</text:span></text:p>
      <text:p text:style-name="P9"><text:span text:style-name="T2">- дотации бюджетам бюджетной системы Российской Федерации - в сумме 1 739,5 тыс. рублей. </text:span><text:span text:style-name="T1">Годовые бюджетные назначения исполнены на 25,7%</text:span><text:span text:style-name="T2">;</text:span></text:p>
      <text:p text:style-name="P9"><text:span text:style-name="T2">-</text:span><text:span text:style-name="T11"> </text:span><text:span text:style-name="T2">субвенции бюджетам бюджетной системы Российской Федерации - в сумме 54,5 тыс. рублей.</text:span><text:span text:style-name="T1"> Годовые бюджетные назначения исполнены на 20,1%;</text:span></text:p>
      <text:p text:style-name="P9"><text:span text:style-name="T1">- иные межбюджетные трансферты – в сумме 5,0 тыс. рублей. Годовые бюджетные назначения исполнены на 2,2%.</text:span></text:p>
      <text:p text:style-name="P4"/>
      <text:p text:style-name="P1"><text:span text:style-name="T3">Расходы бюджета поселения</text:span></text:p>
      <text:p text:style-name="P4"/>
      <text:p text:style-name="P8"><text:span text:style-name="T1">Расходы бюджета Кировского сельского поселения по ГРБС </text:span><text:span text:style-name="T3">950 «Администрация Кировского сельского поселения» </text:span><text:span text:style-name="T1">за </text:span><text:span text:style-name="T5">I</text:span><text:span text:style-name="T1"> квартал 2021 года составили 4 936,3 тыс. рублей. Годовые плановые назначения исполнены на <text:s text:c="4"/>9,6 %. </text:span></text:p>
      <text:p text:style-name="P8"><text:span text:style-name="T1">Исполнение бюджета Кировского сельского поселения за </text:span><text:span text:style-name="T5">I</text:span><text:span text:style-name="T1"> квартал <text:s text:c="5"/>2021 года по разделам бюджетной классификации характеризуется следующими данным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Наименование показателя</text:p>
          </table:table-cell>
          <table:table-cell table:style-name="Таблица2.B1" office:value-type="string">
            <text:p text:style-name="P1">План на 2021 год,</text:p>
            <text:p text:style-name="P1">тыс. рублей</text:p>
          </table:table-cell>
          <table:table-cell table:style-name="Таблица2.B1" office:value-type="string">
            <text:p text:style-name="P1">Исполнение</text:p>
            <text:p text:style-name="P1">на 01.04.2021, </text:p>
            <text:p text:style-name="P1">тыс. рублей</text:p>
          </table:table-cell>
          <table:table-cell table:style-name="Таблица2.B1" office:value-type="string">
            <text:p text:style-name="P1">% исполнения годового плана</text:p>
          </table:table-cell>
        </table:table-row>
        <table:table-row table:style-name="Таблица2.2"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3</text:p>
          </table:table-cell>
          <table:table-cell table:style-name="Таблица2.C2" office:value-type="string">
            <text:p text:style-name="P1">4</text:p>
          </table:table-cell>
          <table:table-cell table:style-name="Таблица2.C2" office:value-type="string">
            <text:p text:style-name="P1">5</text:p>
          </table:table-cell>
        </table:table-row>
        <table:table-row table:style-name="Таблица2.3">
          <table:table-cell table:style-name="Таблица2.A2" office:value-type="string">
            <text:p text:style-name="Standard"><text:span text:style-name="T10">Общегосударственные вопросы</text:span></text:p>
          </table:table-cell>
          <table:table-cell table:style-name="Таблица2.A2" office:value-type="string">
            <text:p text:style-name="P1"><text:span text:style-name="T20">5 630,3</text:span></text:p>
          </table:table-cell>
          <table:table-cell table:style-name="Таблица2.C2" office:value-type="string">
            <text:p text:style-name="P1"><text:span text:style-name="T10">1 149,8</text:span></text:p>
          </table:table-cell>
          <table:table-cell table:style-name="Таблица2.C2" office:value-type="string">
            <text:p text:style-name="P1"><text:span text:style-name="T10">20,4</text:span></text:p>
          </table:table-cell>
        </table:table-row>
        <table:table-row table:style-name="Таблица2.4">
          <table:table-cell table:style-name="Таблица2.A2" office:value-type="string">
            <text:p text:style-name="Standard"><text:span text:style-name="T10">Национальная оборона</text:span></text:p>
          </table:table-cell>
          <table:table-cell table:style-name="Таблица2.A2" office:value-type="string">
            <text:p text:style-name="P1"><text:span text:style-name="T20">254,5</text:span></text:p>
          </table:table-cell>
          <table:table-cell table:style-name="Таблица2.C2" office:value-type="string">
            <text:p text:style-name="P1"><text:span text:style-name="T10">50,3</text:span></text:p>
          </table:table-cell>
          <table:table-cell table:style-name="Таблица2.C2" office:value-type="string">
            <text:p text:style-name="P1"><text:span text:style-name="T10">19,8</text:span></text:p>
          </table:table-cell>
        </table:table-row>
        <table:table-row table:style-name="Таблица2.5">
          <table:table-cell table:style-name="Таблица2.A2" office:value-type="string">
            <text:p text:style-name="Standard"><text:span text:style-name="T10">Национальная безопасность и правоохранительная деятельность</text:span></text:p>
          </table:table-cell>
          <table:table-cell table:style-name="Таблица2.A2" office:value-type="string">
            <text:p text:style-name="P1"><text:span text:style-name="T20">1 041,4</text:span></text:p>
          </table:table-cell>
          <table:table-cell table:style-name="Таблица2.C2" office:value-type="string">
            <text:p text:style-name="P1"><text:span text:style-name="T10">148,5</text:span></text:p>
          </table:table-cell>
          <table:table-cell table:style-name="Таблица2.C2" office:value-type="string">
            <text:p text:style-name="P1"><text:span text:style-name="T10">14,3</text:span></text:p>
          </table:table-cell>
        </table:table-row>
        <table:table-row table:style-name="Таблица2.6">
          <table:table-cell table:style-name="Таблица2.A2" office:value-type="string">
            <text:p text:style-name="Standard"><text:span text:style-name="T10">Национальная экономика</text:span></text:p>
          </table:table-cell>
          <table:table-cell table:style-name="Таблица2.A2" office:value-type="string">
            <text:p text:style-name="P1"><text:span text:style-name="T20">22 682,1</text:span></text:p>
          </table:table-cell>
          <table:table-cell table:style-name="Таблица2.C2" office:value-type="string">
            <text:p text:style-name="P1"><text:span text:style-name="T10">340,0</text:span></text:p>
          </table:table-cell>
          <table:table-cell table:style-name="Таблица2.C2" office:value-type="string">
            <text:p text:style-name="P1"><text:span text:style-name="T10">1,5</text:span></text:p>
          </table:table-cell>
        </table:table-row>
        <table:table-row table:style-name="Таблица2.7">
          <table:table-cell table:style-name="Таблица2.A2" office:value-type="string">
            <text:p text:style-name="Standard"><text:span text:style-name="T10">Жилищно-коммунальное хозяйство</text:span></text:p>
          </table:table-cell>
          <table:table-cell table:style-name="Таблица2.A2" office:value-type="string">
            <text:p text:style-name="P1"><text:span text:style-name="T20">12 081,7</text:span></text:p>
          </table:table-cell>
          <table:table-cell table:style-name="Таблица2.C2" office:value-type="string">
            <text:p text:style-name="P1"><text:span text:style-name="T10">938,2</text:span></text:p>
          </table:table-cell>
          <table:table-cell table:style-name="Таблица2.C2" office:value-type="string">
            <text:p text:style-name="P1"><text:span text:style-name="T10">7,8</text:span></text:p>
          </table:table-cell>
        </table:table-row>
        <table:table-row table:style-name="Таблица2.8">
          <table:table-cell table:style-name="Таблица2.A2" office:value-type="string">
            <text:p text:style-name="Standard"><text:span text:style-name="T10">Образование</text:span></text:p>
          </table:table-cell>
          <table:table-cell table:style-name="Таблица2.A2" office:value-type="string">
            <text:p text:style-name="P1"><text:span text:style-name="T20">244,8</text:span></text:p>
          </table:table-cell>
          <table:table-cell table:style-name="Таблица2.C2" office:value-type="string">
            <text:p text:style-name="P1"><text:span text:style-name="T10">8,0</text:span></text:p>
          </table:table-cell>
          <table:table-cell table:style-name="Таблица2.C2" office:value-type="string">
            <text:p text:style-name="P1"><text:span text:style-name="T10">3,3</text:span></text:p>
          </table:table-cell>
        </table:table-row>
        <table:table-row table:style-name="Таблица2.9">
          <table:table-cell table:style-name="Таблица2.A2" office:value-type="string">
            <text:p text:style-name="Standard"><text:span text:style-name="T10">Культура, кинематография</text:span></text:p>
          </table:table-cell>
          <table:table-cell table:style-name="Таблица2.A2" office:value-type="string">
            <text:p text:style-name="P1"><text:span text:style-name="T20">8 828,6</text:span></text:p>
          </table:table-cell>
          <table:table-cell table:style-name="Таблица2.C2" office:value-type="string">
            <text:p text:style-name="P1"><text:span text:style-name="T10">2 166,1</text:span></text:p>
          </table:table-cell>
          <table:table-cell table:style-name="Таблица2.C2" office:value-type="string">
            <text:p text:style-name="P1"><text:span text:style-name="T10">24,5</text:span></text:p>
          </table:table-cell>
        </table:table-row>
        <table:table-row table:style-name="Таблица2.10">
          <table:table-cell table:style-name="Таблица2.A2" office:value-type="string">
            <text:p text:style-name="Standard"><text:span text:style-name="T10">Социальная политика</text:span></text:p>
          </table:table-cell>
          <table:table-cell table:style-name="Таблица2.A2" office:value-type="string">
            <text:p text:style-name="P1"><text:span text:style-name="T20">348,5</text:span></text:p>
          </table:table-cell>
          <table:table-cell table:style-name="Таблица2.C2" office:value-type="string">
            <text:p text:style-name="P1"><text:span text:style-name="T10">87,1</text:span></text:p>
          </table:table-cell>
          <table:table-cell table:style-name="Таблица2.C2" office:value-type="string">
            <text:p text:style-name="P1"><text:span text:style-name="T10">25,0</text:span></text:p>
          </table:table-cell>
        </table:table-row>
        <table:table-row table:style-name="Таблица2.11">
          <table:table-cell table:style-name="Таблица2.A2" office:value-type="string">
            <text:p text:style-name="Standard"><text:span text:style-name="T10">Физическая культура и спорт</text:span></text:p>
          </table:table-cell>
          <table:table-cell table:style-name="Таблица2.A2" office:value-type="string">
            <text:p text:style-name="P1"><text:span text:style-name="T20">342,2</text:span></text:p>
          </table:table-cell>
          <table:table-cell table:style-name="Таблица2.C2" office:value-type="string">
            <text:p text:style-name="P1"><text:span text:style-name="T10">48,3</text:span></text:p>
          </table:table-cell>
          <table:table-cell table:style-name="Таблица2.C2" office:value-type="string">
            <text:p text:style-name="P1"><text:span text:style-name="T10">14,1</text:span></text:p>
          </table:table-cell>
        </table:table-row>
        <table:table-row table:style-name="Таблица2.12">
          <table:table-cell table:style-name="Таблица2.A2" office:value-type="string">
            <text:p text:style-name="Standard"><text:span text:style-name="T12">Итого:</text:span></text:p>
          </table:table-cell>
          <table:table-cell table:style-name="Таблица2.A2" office:value-type="string">
            <text:p text:style-name="P1"><text:span text:style-name="T12">51 454,1</text:span></text:p>
          </table:table-cell>
          <table:table-cell table:style-name="Таблица2.C2" office:value-type="string">
            <text:p text:style-name="P1"><text:span text:style-name="T12">4 936,3</text:span></text:p>
          </table:table-cell>
          <table:table-cell table:style-name="Таблица2.C2" office:value-type="string">
            <text:p text:style-name="P1"><text:span text:style-name="T21">9,6</text:span></text:p>
          </table:table-cell>
        </table:table-row>
      </table:table>
      <text:p text:style-name="P8"/>
      <text:p text:style-name="P16"><text:span text:style-name="T1">Из диаграммы, представленной на рисунке 2, видно, что наибольший удельный вес в общих расходах поселения занимают расходы по разделу </text:span><text:span text:style-name="T4">0800 «Культура, кинематография» </text:span><text:span text:style-name="T1">- 43,9 %, а наименьший - по разделу</text:span><text:span text:style-name="T4"> </text:span><text:span text:style-name="T3">0700 </text:span><text:span text:style-name="T4">«Образование»</text:span><text:span text:style-name="T1"> - 0,1 %. </text:span></text:p>
      <text:p text:style-name="P6"><text:bookmark text:name="_MON_1458473227"/><text:bookmark text:name="_MON_1458472840"/><text:bookmark text:name="_MON_1458469938"/></text:p>
      <text:p text:style-name="P1"><text:soft-page-break/><text:span text:style-name="T12">Рис. 2. Структура расходов бюджета Кировского сельского поселения за </text:span><text:span text:style-name="T14">I</text:span><text:span text:style-name="T12"> квартал 2021</text:span><text:span text:style-name="T10"> </text:span><text:span text:style-name="T12">года</text:span></text:p>
      <text:p text:style-name="P17"/>
      <text:p text:style-name="P18"><text:span text:style-name="T1">В разрезе разделов бюджетной классификации исполнение бюджета по расходам следующее.</text:span></text:p>
      <text:p text:style-name="P8"><text:span text:style-name="T1">По разделу </text:span><text:span text:style-name="T3">0100 «Общегосударственные вопросы» </text:span><text:span text:style-name="T1">расходы составили 1 149,8 </text:span><text:span text:style-name="T22">тыс. рублей или 23,3 % в общей сумме расходов. План годовых назначений выполнен на 20,4 %. По подразделам расходы следующие: </text:span></text:p>
      <text:p text:style-name="P8"><text:span text:style-name="T22">- по подразделу 0102 «Функционирование высшего должностного лица субъекта Российской Федерации и муниципального образования» - 181,6 тыс. рублей, план годовых назначений выполнен на 20,7 %;</text:span></text:p>
      <text:p text:style-name="P8"><text:span text:style-name="T22">- по подразделу 0104 «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» - 755,0 тыс. рублей, план годовых назначений выполнен на 24,6 %;</text:span></text:p>
      <text:p text:style-name="P8"><text:span text:style-name="T22">- по подразделу 0106 «Обеспечение деятельности финансовых, налоговых и таможенных органов и органов финансового (финансово-бюджетного) надзора» - 22,5 тыс. рублей, план годовых назначений выполнен на 25,0 %;</text:span></text:p>
      <text:p text:style-name="P8"><text:span text:style-name="T22">- по подразделу 0111 «Резервные фонды» - при плановых назначениях в сумме 11,0 тыс. рублей расходы не производились;</text:span></text:p>
      <text:p text:style-name="P8"><text:span text:style-name="T22">- по подразделу 0113 «Другие общегосударственные вопросы» - 190,7 тыс. рублей, план годовых назначений выполнен на 12,0 %.</text:span></text:p>
      <text:p text:style-name="P8"><text:span text:style-name="T1">По разделу </text:span><text:span text:style-name="T23">0200 «Национальная оборона»</text:span><text:span text:style-name="T22"> (подраздел 0203 «Мобилизационная и вневойсковая подготовка») расходы составили 50,3 тыс. рублей или 1,0 % в общей сумме расходов. План годовых назначений выполнен на 19,8 %.</text:span></text:p>
      <text:p text:style-name="P8"><text:span text:style-name="T1">По разделу </text:span><text:span text:style-name="T23">0300 «Национальная безопасность и правоохранительная деятельность»</text:span><text:span text:style-name="T22"> </text:span><text:span text:style-name="T1">расходы составили 148,5 </text:span><text:span text:style-name="T22">тыс. рублей или 3,0 % в общей сумме расходов. План годовых назначений выполнен на 14,3 %. По подразделам расходы следующие: </text:span></text:p>
      <text:p text:style-name="P8"><text:span text:style-name="T22">- по подразделу 0309 «Гражданская оборона» при плановых назначениях в сумме 10,0 тыс. рублей расходы отсутствуют;</text:span></text:p>
      <text:p text:style-name="P8"><text:span text:style-name="T22">- по подразделу 0310 «Защита населения и территории от чрезвычайных ситуаций природного и техногенного характера, пожарная безопасность» - <text:s text:c="2"/>136,9 тыс. рублей, план годовых назначений выполнен на 13,9 %;</text:span></text:p>
      <text:p text:style-name="P8"><text:span text:style-name="T22">по подразделу 0314 «Другие вопросы в области национальной безопасности и правоохранительной деятельности» - 11,6 тыс. рублей, план годовых назначений выполнен на 24,9 %.</text:span></text:p>
      <text:p text:style-name="P8"><text:span text:style-name="T1">По разделу </text:span><text:span text:style-name="T23">0400 «Национальная экономика»</text:span><text:span text:style-name="T22"> расходы составили <text:s text:c="5"/>340,0 тыс. рублей или 6,9 % в общей сумме расходов. План годовых назначений выполнен на 1,5</text:span><text:bookmark text:name="_GoBack"/><text:span text:style-name="T22"> %. Расходы по подразделам следующие:</text:span></text:p>
      <text:p text:style-name="P8"><text:span text:style-name="T22">- по подразделу 0409 «Дорожное хозяйство (дорожные фонды)» - <text:s text:c="7"/>300,0 тыс. рублей, план годовых назначений выполнен на 1,4 %;</text:span></text:p>
      <text:p text:style-name="P8"><text:span text:style-name="T22">- по подразделу 0412 «Другие вопросы в области национальной экономики» - 40,0 тыс. рублей, план годовых назначений выполнен на 8,0 %.</text:span></text:p>
      <text:p text:style-name="P8"><text:span text:style-name="T1">По разделу </text:span><text:span text:style-name="T23">0500 «Жилищно-коммунальное хозяйство» </text:span><text:span text:style-name="T22">расходы составили 938,2 тыс. рублей, что составляет 19,0 % в общей сумме расходов. </text:span><text:soft-page-break/><text:span text:style-name="T22">План годовых назначений по разделу выполнен на 7,8 %. Расходы по подразделам следующие:</text:span></text:p>
      <text:p text:style-name="P8"><text:span text:style-name="T22">- по подразделу 0501 «Жилищное хозяйство» - 5,0 тыс. рублей план годовых назначений выполнен на 7,0 %;</text:span></text:p>
      <text:p text:style-name="P8"><text:span text:style-name="T22">- по подразделу 0502 «Коммунальное хозяйство» - 180,0 тыс. рублей план годовых назначений выполнен на 8,2 %;</text:span></text:p>
      <text:p text:style-name="P8"><text:span text:style-name="T22">- по подразделу 0503 «Благоустройство» - 753,2 тыс. рублей, план годовых назначений выполнен на 7,7 %.</text:span></text:p>
      <text:p text:style-name="P8"><text:span text:style-name="T1">По разделу </text:span><text:span text:style-name="T23">0700 «О</text:span><text:span text:style-name="T3">бразование</text:span><text:span text:style-name="T23">»</text:span><text:span text:style-name="T22"> расходы составили 8,0 тыс. рублей, что составляет 0,1 % в общей сумме расходов бюджета поселения. План годовых назначений выполнен на 3,3 %. Расходы по подразделам следующие: </text:span></text:p>
      <text:p text:style-name="P8"><text:span text:style-name="T22">- по подразделу 0705 «Профессиональная подготовка, переподготовка и повышение квалификации» - 5,0 тыс. рублей, план годовых назначений выполнен на 16,7 %;</text:span></text:p>
      <text:p text:style-name="P8"><text:span text:style-name="T22">- по подразделу 0707 «Молодёжная политика» - 3,0 тыс. рублей, план годовых назначений выполнен на 1,4 %. </text:span></text:p>
      <text:p text:style-name="P8"><text:span text:style-name="T1">По разделу </text:span><text:span text:style-name="T23">0800 «</text:span><text:span text:style-name="T3">Культура, кинематография» </text:span><text:span text:style-name="T1">(подраздел 0801 «Культура») </text:span><text:span text:style-name="T22">расходы составили 2 166,1 тыс. рублей или 43,9 % в общей сумме расходов. План годовых назначений выполнен на 24,5 %. В том числе расходы на обеспечение деятельности Дома культуры – 1 692,1 тыс. рублей, библиотеки – 337,9 тыс. рублей. Расходы на проведение культурно-массовых мероприятий составили 134,0 тыс. рублей, на уплату налогов – 2,1 тыс. рублей.</text:span></text:p>
      <text:p text:style-name="P8"><text:span text:style-name="T1">По разделу </text:span><text:span text:style-name="T23">1000 «Социальная политика» (</text:span><text:span text:style-name="T22">подраздел 1001 «Пенсионное обеспечение») расходы составили 87,1 тыс. рублей или 1,8 % в общей сумме расходов. План годовых назначений выполнен на 25,0 %. </text:span></text:p>
      <text:p text:style-name="P8"><text:span text:style-name="T1">По разделу </text:span><text:span text:style-name="T23">1100 «</text:span><text:span text:style-name="T3">Физическая культура и спорт» </text:span><text:span text:style-name="T1">(подраздел 1102 «Массовый спорт») </text:span><text:span text:style-name="T22">расходы составили 48,3 тыс. рублей или 1,0 % в общей сумме расходов. План годовых назначений выполнен на 14,1 %.</text:span></text:p>
      <text:p text:style-name="P13"/>
      <text:p text:style-name="P8"><text:span text:style-name="T23">Экономическая структура расходов бюджета</text:span><text:span text:style-name="T22"> поселения характеризуется следующими показателями (рисунок 3).</text:span></text:p>
      <text:p text:style-name="P12"><text:span text:style-name="T12">Рис. 3. Экономическая структура расходов бюджета Кировского сельского поселения за </text:span><text:span text:style-name="T14">I</text:span><text:span text:style-name="T12"> квартал 2021</text:span><text:span text:style-name="T1"> </text:span><text:span text:style-name="T12">года</text:span></text:p>
      <text:p text:style-name="P10"/>
      <text:p text:style-name="P8"><text:span text:style-name="T1">На выплаты персоналу и взносы по обязательному социальному страхованию сумма расходов составила 2 028,2 тыс. рублей или 41,1 % в общей сумме расходов бюджета.</text:span></text:p>
      <text:p text:style-name="P8"><text:span text:style-name="T1">На закупку товаров, работ и услуг для муниципальных нужд расходы составили 2 711,2 тыс. рублей или 54,9 % в общей сумме расходов.</text:span></text:p>
      <text:p text:style-name="P8"><text:span text:style-name="T1">На социальное обеспечение и иные выплаты населению расходы составили 87,1 тыс. рублей или 1,8 % в общей сумме расходов.</text:span></text:p>
      <text:p text:style-name="P8"><text:span text:style-name="T1">На межбюджетный трансферт в муниципальный район по Соглашению о передаче части полномочий поселения муниципальному району сумма расходов составила 95,9 тыс. рублей или 1,9 % в общей сумме расходов.</text:span></text:p>
      <text:p text:style-name="P8"><text:span text:style-name="T1">На иные бюджетные ассигнования сумма расходов составила 13,9 тыс. рублей или 0,3 % в общей сумме расходов бюджета. </text:span></text:p>
      <text:p text:style-name="P19"/>
      <text:p text:style-name="P21"><text:span text:style-name="T18">Источники финансирования дефицита бюджета</text:span></text:p>
      <text:p text:style-name="P7"><text:soft-page-break/></text:p>
      <text:p text:style-name="P20"><text:span text:style-name="T16">Бюджет Кировского сельского поселения за </text:span><text:span text:style-name="T17">I квартал</text:span><text:span text:style-name="T16"> 2021 года исполнен с превышением расходов над доходами (дефицит бюджета) в размере 733,6 тыс. рублей.</text:span></text:p>
      <text:p text:style-name="P3"/>
      <text:p text:style-name="P3"/>
      <text:p text:style-name="P3"/>
      <text:p text:style-name="P5"><text:span text:style-name="T1">Руководитель финансового органа</text:span></text:p>
      <text:p text:style-name="P5"><text:span text:style-name="T1">Кировского сельского поселения<text:tab/><text:tab/><text:tab/><text:tab/><text:tab/> <text:s text:c="5"/>С.В. Коз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center" style:justify-single-word="false" fo:text-indent="1cm" style:auto-text-indent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Con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line-height="0.526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language="en" fo:country="US" style:language-asian="en" style:country-asian="US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fo:font-size="12pt" style:font-size-asian="12pt" style:font-size-complex="12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size="12pt" fo:font-weight="bold" style:font-size-asian="12pt" style:font-weight-asian="bold" style:font-size-complex="12pt" style:font-weight-complex="bold"/>
    </style:style>
    <style:style style:name="Текст_20_Знак" style:display-name="Текст Знак" style:family="text" style:parent-style-name="Default_20_Paragraph_20_Font">
      <style:text-properties style:font-name="Courier New" fo:language="en" fo:country="US" style:language-asian="en" style:country-asian="US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2.0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36cm" fo:text-indent="0.635cm" fo:margin-left="0.8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324cm" fo:text-indent="-0.635cm" fo:margin-left="10.3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94cm" fo:text-indent="-0.635cm" fo:margin-left="11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" text:bullet-char="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" text:bullet-char="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Пояснительная записка </dc:title>
    <meta:initial-creator>User</meta:initial-creator>
    <dc:creator>Евгения</dc:creator>
    <meta:editing-cycles>142</meta:editing-cycles>
    <meta:print-date>2018-07-05T11:26:00</meta:print-date>
    <meta:creation-date>2017-04-11T12:45:00</meta:creation-date>
    <dc:date>2021-04-20T11:39:00</dc:date>
    <meta:editing-duration>PT17M39S</meta:editing-duration>
    <meta:generator>OpenOffice/4.1.2$Win32 OpenOffice.org_project/412m3$Build-9782</meta:generator>
    <meta:document-statistic meta:table-count="2" meta:image-count="0" meta:object-count="0" meta:page-count="6" meta:paragraph-count="127" meta:word-count="1850" meta:character-count="130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